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merican Typewriter Bold" svg:font-family="'American Typewriter Bold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.494cm" fo:text-align="start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454545"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2" style:family="paragraph" style:parent-style-name="Standard">
      <style:paragraph-properties fo:margin-left="1.27cm" fo:margin-right="0cm" fo:text-align="start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454545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" style:family="paragraph" style:parent-style-name="Standard">
      <style:paragraph-properties fo:margin-left="1.27cm" fo:margin-right="0cm" fo:text-align="start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T1" style:family="text">
      <style:text-properties fo:color="#454545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2" style:family="text">
      <style:text-properties fo:color="#2e4883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3" style:family="text">
      <style:text-properties style:font-name="American Typewriter 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ex Baggaley</text:p>
      <text:p text:style-name="P2">Until May 11 </text:p>
      <text:p text:style-name="P2"/>
      <text:p text:style-name="P3"><text:a xlink:type="simple" xlink:href="http://www.timeout.com/london/venues/60576/alma_enterprises.html"><text:span text:style-name="T2"><text:tab/>•<text:tab/>Alma Enterprises</text:span></text:a><text:span text:style-name="T1">, 1 Vyner St, E2 9DG</text:span></text:p>
      <text:p text:style-name="P2">Rating: <text:s text:c="5"/></text:p>
      <text:p text:style-name="P2"/>
      <text:p text:style-name="P2">Tony Pearson</text:p>
      <text:p text:style-name="P2">Tue Apr 15</text:p>
      <text:p text:style-name="P2"><text:s text:c="13"/><text:span text:style-name="T3"><text:s/><text:tab/>The tripartite image of Vyner Street as a congested colon, Alma Enterprises as its well-intentioned anus and their show of drawings by Alex Baggaley as an enema will only work for those of us who have recently experienced the relief of colonic irrigation. A feeling of cleansing is produced if you save Baggaley’s alluringly titled, ‘I Cycle Fatal Path’, for your way out of the clogged bowels of North Hoxton’s modern art ghetto.  </text:span></text:p>
      <text:p text:style-name="P2"><text:span text:style-name="T3"><text:s text:c="17"/><text:tab/>It might only be because there were always Aubrey Beardsley prints in my aunt’s toilet that I think these drawings would work well above a urinal or on the back of a cubicle door but they certainly demand and reward a peacefully meditative gaze; something about the mixture of believability and fantasy conjured by skilful penmanship especially on the moonlit dew-topped foliage whose intricate networks reminded me of something a fellow said to Robert Crumb: ‘I enjoy your cross-hatching better than I like getting stoned.’ The back-story to this sequence isn’t necessary because it stands up on its own as pure drawing, but it’s still pretty amazing: Baggaley slept without a tent at the mountainous wild locations of the pictures – which include Snowdonia, the Catskills and Arran – on every full moon of 2005, using only what he found on site for shelter. He executed the drawings a couple of years later, using memory and imagination in equal measure to create a romantic sequence that ought to please most viewers with a bit of feeling left in their organism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merican Typewriter Bold" svg:font-family="'American Typewriter Bold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 fo:text-align="end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15T10:08:46</meta:creation-date>
    <meta:document-statistic meta:table-count="0" meta:image-count="0" meta:object-count="0" meta:page-count="1" meta:paragraph-count="8" meta:word-count="274" meta:character-count="1631"/>
    <dc:date>2012-06-15T10:11:15</dc:date>
    <meta:editing-duration>PT00H02M36S</meta:editing-duration>
    <meta:editing-cycles>1</meta:editing-cycles>
    <meta:generator>NeoOffice/3.0$Unix OpenOffice.org_project/Patch 0</meta:generator>
  </office:meta>
</office:document-meta>
</file>